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5D050000162573E217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x="-0.272cm" svg:y="0.656cm" svg:width="5.059cm" svg:height="1.205cm" draw:z-index="0"><draw:image xlink:href="Pictures/2000000100005D050000162573E217CA.svm" xlink:type="simple" xlink:show="embed" xlink:actuate="onLoad"/></draw:frame>Nr...........din.................</text:p>
      <text:p text:style-name="P1">FORMULAR</text:p>
      <text:p text:style-name="P1">de înscriere în Colegiul Medicilor Brasov</text:p>
      <text:p text:style-name="P3"/>
      <text:p text:style-name="P2">Subsemnatul(a),(nume) . . . . . . . . . . …................................................, (inițiala tatălui) . . …. (prenume) . . . . . . . . . . . . . . …....................solicit înscrierea în Colegiul Medicilor Brasov și eliberarea Certificatului de membru al Colegiului Medicilor din România, în conformitate cu datele personale completate mai jos și cu actele doveditoare anexate cererii.</text:p>
      <text:p text:style-name="P2"/>
      <text:p text:style-name="P2">Date personale:</text:p>
      <text:p text:style-name="P2">CNP: |_|_|_|_|_|_|_|_|_|_|_|_|_| sau data nașterii |_|_|.|_|_|.|_|_|_|_|, </text:p>
      <text:p text:style-name="P2">act de identitate . . . . . . . seria . . . . . . . nr. . . . . . . . . …. , data expirării |_|_|.|_|_|.|_|_|_|_|,</text:p>
      <text:p text:style-name="P2">permis de ședere (dacă este cazul) seria . . . <text:s text:c="2"/>nr. . .. . . . . . . ., nume anterior (dacă este cazul) . . . . . . . . ., statul de origine . . . . . . . . …....., cetățenia 1. . . . . . …...., cetățenia 2. . . . . . . . .</text:p>
      <text:p text:style-name="P2"/>
      <text:p text:style-name="P2">Titlul oficial de calificare în medicină:</text:p>
      <text:p text:style-name="P2">Diplomă/Adeverință (serie/număr/data eliberării)</text:p>
      <text:p text:style-name="P2">|_|_|_|/|_|_|_|_|_|_|_|/|_|_|.|_|_|.|_|_|_|_|, eliberată de . . . . . . . . . . . . . .. . . . . …............ promoția . . . ... recunoscută (dacă este cazul) prin certificatul de recunoaștere având</text:p>
      <text:p text:style-name="P2">seria/nr. |_|_|_|/|_|_|_|_|_|_|_|/|_|_|.|_|_|.|_|_|_|_|,</text:p>
      <text:p text:style-name="P2"/>
      <text:p text:style-name="P2">Cod parafă |_|_|_|_|_|_|_|_|</text:p>
      <text:p text:style-name="P2">Pregătirea profesională:</text:p>
      <text:p text:style-name="P2">• Prima specialitate . . . . . . . . ….................................... . grad [ ] rezident [ ] specialist [ ] primar</text:p>
      <text:p text:style-name="P2">confirmată prin O.M.S. nr. |_|_|_| din data de |_|_|.|_|_|.|_|_|_|_|</text:p>
      <text:p text:style-name="P2">• A doua specialitate . . . . . . . . . …...................................grad [ ] rezident [ ] specialist [ ] primar</text:p>
      <text:p text:style-name="P2">confirmată prin O.M.S. nr. |_|_|_| din data de |_|_|.|_|_|.|_|_|_|_|</text:p>
      <text:p text:style-name="P2">• A treia specialitate . . . . . . . . . . …..................................grad [ ] rezident [ ] specialist [ ] primar</text:p>
      <text:p text:style-name="P2">confrmată prin O.M.S. nr. |_|_|_| din data de |_|_|.|_|_|.|_|_|_|_|</text:p>
      <text:p text:style-name="P2">• A patra specialitate . . . . . . . . . . ….................................grad [ ] rezident [ ] specialist [ ] primar</text:p>
      <text:p text:style-name="P2">confirmată prin O.M.S. nr. |_|_|_| din data de |_|_|.|_|_|.|_|_|_|_|</text:p>
      <text:p text:style-name="P2">Atestate de studii complementare: (dacă este cazul) . . . . . . . . . . . . . . . ….........................</text:p>
      <text:p text:style-name="P2">…...........................................................................................................................................</text:p>
      <text:p text:style-name="P2">Titluri deținute în domeniul medicinei umane:</text:p>
      <text:p text:style-name="P2">[ ] grad universitar . . . . . . . . . …....... la Universitatea . . . . . . . . . . . . . . . . . . . . ;</text:p>
      <text:p text:style-name="P2">[ ] doctor în medicină;</text:p>
      <text:p text:style-name="P2">[ ] master în . . . . . . . . . .;</text:p>
      <text:p text:style-name="P2">[ ] cercetător științific gradul . . . . . . . . . .;</text:p>
      <text:p text:style-name="P2">[ ] formator în . . . . . . . . . . .</text:p>
      <text:p text:style-name="P2"/>
      <text:p text:style-name="P2">Loc/Locuri de muncă (Se vor menționa toate locurile de muncă unde solicitantul</text:p>
      <text:p text:style-name="P2">desfășoară în prezent activitate medicală, atât pe teritoriul României, cât și pe teritoriul</text:p>
      <text:p text:style-name="P2">altor state.)*</text:p>
      <text:p text:style-name="P2">1. unitatea medicală . . . . . . . . . …................................................................................ </text:p>
      <text:p text:style-name="P2">adresa . . . . . . . . . . tel. |_||_|_|_|_|_|_|_|_|_|</text:p>
      <text:p text:style-name="P2">2. unitatea medicală . . . . . . . . . . …......................................................................... .</text:p>
      <text:p text:style-name="P2">adresa . . . . . . . . . . tel. |_||_|_|_|_|_|_|_|_|_|</text:p>
      <text:p text:style-name="P2">3. unitatea medicală . . . . . . . . . . …................................................................................ </text:p>
      <text:p text:style-name="P2">adresa . . . . . . . . . . tel. |_||_|_|_|_|_|_|_|_|_|</text:p>
      <text:p text:style-name="P2"/>
      <text:p text:style-name="P2"/>
      <text:p text:style-name="P2"/>
      <text:p text:style-name="P2"><text:soft-page-break/></text:p>
      <text:p text:style-name="P2"/>
      <text:p text:style-name="P2">Adresă de domiciliu</text:p>
      <text:p text:style-name="P2">Str. . . . . . . . . . . . . . . . . . . . . . . . . . . . . . . . nr. . . ., bl. . . . . . sc. . . . ., et. . . . . . . ., ap. . . . .,</text:p>
      <text:p text:style-name="P2">cod poștal ….............., localitatea . . . . . . . . . . . . . ., satul (dacă este cazul). . . . . . . . . . …. sectorul (județul) . . . . . . . . . ., tel. fax |_||_|_|_|_|_|_|_|_|_|, mobil |_||_|_|_|_|_|_|_|_|_|, </text:p>
      <text:p text:style-name="P2">e-mail . . . . . . . . . . . . . . . . …......................................</text:p>
      <text:p text:style-name="P2"/>
      <text:p text:style-name="P2">Adresa de corespondență (dacă este diferită de cea de domiciliu)</text:p>
      <text:p text:style-name="P2">Str. . . . . . . . . . …...................................... <text:s/>nr. . . . . , bl. . . . ., sc. . . . , et. . . . . , ap. . . . . . . .,</text:p>
      <text:p text:style-name="P2">cod poștal ….............., localitatea . . . . . …........ . . ., satul (dacă este cazul) …........... . . . . . . . sectorul (județul) . . . . . . . . . . .</text:p>
      <text:p text:style-name="P2"/>
      <text:p text:style-name="P2">Declar pe propria răspundere că nu mă aflu în niciuna dintre situațiile prevăzute de art.388 și 389 din Legea nr.95/2006 privind reforma în domeniul sănătății, republicată, cu modificările și completările ulterioare, sunt de acord cu prelucrarea datelor personale, inclusiv a CNP-ului, și mă oblig să aduc la cunoștința Colegiului Medicilor orice modificare a acestor date.</text:p>
      <text:p text:style-name="P2"/>
      <text:p text:style-name="P2"/>
      <text:p text:style-name="P2">Data. . . . . . . . . . <text:s text:c="49"/>Semnătura. . . . . . . . . .. . . . . . . . . .</text:p>
      <text:p text:style-name="P2"/>
      <text:p text:style-name="P2">Numele și prenumele.....................................</text:p>
      <text:p text:style-name="P2"/>
      <text:p text:style-name="P2">Loc/Locuri de muncă (continuare)*</text:p>
      <text:p text:style-name="P2">4. unitatea medicală . . . . . . . . ….................... . adresa . . . . . . . . …........ . tel. |_||_|_|_|_|_|_|_|_|_|</text:p>
      <text:p text:style-name="P2">5. unitatea medicală . . . . . . . . . ….................... adresa . . . . . . . . . …........ tel. |_||_|_|_|_|_|_|_|_|_|</text:p>
      <text:p text:style-name="P2">6. unitatea medicală . . . . . . . . . …................... adresa . . . . . . . . . . ............tel. |_||_|_|_|_|_|_|_|_|_|</text:p>
      <text:p text:style-name="P2">7. unitatea medicală . . . . . . . . . . …..................adresa . . . . . . …................tel. |_||_|_|_|_|_|_|_|_|_|</text:p>
      <text:p text:style-name="P2">8. unitatea medicală . . . . . . . . . . …..................adresa . .. . . . ….................tel. |_||_|_|_|_|_|_|_|_|_|</text:p>
      <text:p text:style-name="P2"/>
      <text:p text:style-name="P2">Documentul se va tipări față-verso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06cm" fo:margin-bottom="0.519cm" fo:margin-left="1.649cm" fo:margin-right="1.5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6T10:34:23.18</meta:creation-date>
    <dc:date>2026-02-05T09:55:14.88</dc:date>
    <meta:editing-duration>PT48M26S</meta:editing-duration>
    <meta:editing-cycles>10</meta:editing-cycles>
    <meta:generator>OpenOffice/4.1.16$Win32 OpenOffice.org_project/4116m3$Build-9816</meta:generator>
    <meta:print-date>2026-01-26T11:13:18.92</meta:print-date>
    <meta:document-statistic meta:table-count="0" meta:image-count="1" meta:object-count="0" meta:page-count="2" meta:paragraph-count="56" meta:word-count="1017" meta:character-count="5350"/>
  </office:meta>
</office:document-meta>
</file>